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e6fa2"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e6fa2"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f98a2"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22b23c"/>
    </style:style>
    <style:style style:name="T7" style:family="text">
      <style:text-properties officeooo:rsid="000a8e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4"><text:span text:style-name="T2">La Comisión de Salud Pública y Asistencia Social ha considerado el proyecto de comunicación </text:span><text:span text:style-name="T1">43576 CD – S</text:span><text:span text:style-name="T4">omos Vida y Familia</text:span><text:span text:style-name="T1"> </text:span><text:span text:style-name="T2">del señor diputado Argañaráz, por el cual se solicita disponga arbitrar los medios necesarios para invertir de manera urgente en la contratación de más personal de la salud para todos los hospitales públicos de la Provincia, debido al colapso sanitario que están atravesando; y, por las razones expuestas en los fundamentos y las que podrá dar el miembro informante, </text:span><text:span text:style-name="T3">esta Comisión aconseja la aprobación del siguiente texto con modificaciones:</text:span></text:p>
      <text:p text:style-name="P8"/>
      <text:p text:style-name="P8">PROYECTO DE COMUNICACIÓN</text:p>
      <text:p text:style-name="P4"><text:span text:style-name="T2">La Cámara de Diputados de la Provincia vería con agrado que el Poder Ejecutivo, por intermedio del organismo que corresponda, evalúe la posibilidad de arbitr</text:span><text:span text:style-name="T5">ar</text:span><text:span text:style-name="T2"> las medidas necesarias para </text:span><text:span text:style-name="T5">adaptar los planteles de personal de las áreas que se encuentran sobreexigidas </text:span><text:span text:style-name="T2">con el fin de preservar su salud física y mental y la de las personas atendidas.</text:span></text:p>
      <text:p text:style-name="P5"/>
      <text:p text:style-name="P6">Sala de la Comisión en Zoom, 23 de junio de 2021.</text:p>
      <text:p text:style-name="P10">Firmantes: <text:span text:style-name="T6">CIANCIO – </text:span><text:span text:style-name="T7">ARMAS BELAVI - </text:span><text:span text:style-name="T6">BRAVO – DONNET – HYNES - OLIVER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e6fa2"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e6fa2" style:font-name-asian="Arial1" style:font-size-asian="9pt" style:font-style-asian="normal" style:font-weight-asian="normal" style:font-name-complex="Arial1" style:font-size-complex="9pt"/>
    </style:style>
    <style:style style:name="MT1" style:family="text"/>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 <text:a xlink:type="simple" xlink:href="https://www.diputadossantafe.gov.ar/" text:style-name="ListLabel_20_10" text:visited-style-name="ListLabel_20_10">https://www.diputadossantafe.gov.ar</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24T10:48:57.539178889</dc:date>
    <meta:editing-duration>PT31S</meta:editing-duration>
    <meta:editing-cycles>2</meta:editing-cycles>
    <meta:document-statistic meta:table-count="0" meta:image-count="1" meta:object-count="0" meta:page-count="1" meta:paragraph-count="8" meta:word-count="188" meta:character-count="1190" meta:non-whitespace-character-count="1004"/>
  </office:meta>
</office:document-meta>
</file>